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204c5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572a2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1204c5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1204c5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normal" officeooo:rsid="0025e37b" officeooo:paragraph-rsid="002094f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rsid="002bc8bd" officeooo:paragraph-rsid="002bc8b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ec954" style:font-size-asian="11pt" style:font-weight-asian="bold" style:font-weight-complex="bold"/>
    </style:style>
    <style:style style:name="P11" style:family="paragraph" style:parent-style-name="Standard">
      <style:text-properties style:font-name="Verdana" fo:font-size="11pt" fo:font-weight="normal" officeooo:rsid="0012841b" officeooo:paragraph-rsid="001204c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2094f1" officeooo:paragraph-rsid="002094f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rsid="002094f1" officeooo:paragraph-rsid="002746e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officeooo:paragraph-rsid="002ec954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officeooo:paragraph-rsid="002ec954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b6234"/>
    </style:style>
    <style:style style:name="P20" style:family="paragraph" style:parent-style-name="Standard" style:master-page-name="Standard">
      <style:paragraph-properties style:page-number="auto"/>
      <style:text-properties officeooo:paragraph-rsid="002b6234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Verdana" officeooo:paragraph-rsid="0030b221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weight="bold" officeooo:rsid="00298a2d" officeooo:paragraph-rsid="00298a2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font-weight="bold" officeooo:rsid="0035d77e" officeooo:paragraph-rsid="0035d77e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1pt" fo:font-weight="normal" officeooo:rsid="0012496d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01b1efc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12841b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2b6234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2bc8bd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bold" officeooo:rsid="0012496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98a2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1b1efc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b6234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19bc81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5e37b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094f1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30b221" style:font-size-asian="11pt" style:font-size-complex="11pt"/>
    </style:style>
    <style:style style:name="T20" style:family="text">
      <style:text-properties fo:font-size="11pt" officeooo:rsid="0030b221" style:font-size-asian="11pt"/>
    </style:style>
    <style:style style:name="T21" style:family="text">
      <style:text-properties officeooo:rsid="0030b2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Diputadas y </text:span><text:span text:style-name="T9">Diputados de Santa Fe:</text:span></text:p>
      <text:p text:style-name="P19"><text:span text:style-name="T4">La Comisión de Transporte ha considerado el Proyecto de Ley </text:span><text:span text:style-name="T9">Nº </text:span><text:span text:style-name="T12">36667</text:span><text:span text:style-name="T10">-</text:span><text:span text:style-name="T12">CD-FP-PS</text:span><text:span text:style-name="T11">,</text:span><text:span text:style-name="T5"> del </text:span><text:span text:style-name="T7">Diputado Julio Francisco Garibaldi,</text:span><text:span text:style-name="T5"> por el cual se </text:span><text:span text:style-name="T7">prohíbe a las estaciones de servicios y/o expendedores de combustibles habilitadas en la Provincia, el abastecimiento de combustibles a aquellos conductores y/o acompañantes de ciclomotores, motociclistas, triciclos o cuatriciclos motorizados, que no llevaren el casco reglamentario debidamente colocado; y por la</text:span><text:span text:style-name="T6">s razones expresadas en sus fundamentos y las que podrá dar el miembro informante, esta Comisión resuelve la aprobación del </text:span><text:span text:style-name="T8">mismo, cuyo text</text:span><text:span text:style-name="T5">o a continuación se transcribe:</text:span></text:p>
      <text:p text:style-name="P11"/>
      <text:p text:style-name="P4">LA LEGISLATURA DE LA PROVINCIA DE SANTA FE</text:p>
      <text:p text:style-name="P5">SANCIONA CON FUERZA DE </text:p>
      <text:p text:style-name="P5">LEY:</text:p>
      <text:p text:style-name="P9">EXPENDIO DE COMBUSTIBLE CON CASCO OBLIGATORIO</text:p>
      <text:p text:style-name="P13"/>
      <text:p text:style-name="P18"><text:span text:style-name="T14">ART</text:span><text:span text:style-name="T15">ÍCULO 1 -</text:span><text:span text:style-name="T17"> Prohíbase a las Estaciones de Servicios y/o Expendedoras de Combustibles habilitadas de todo el territorio de la Provincia de Santa Fe, el abastecimiento de combustible a aquellos conductores y/o acompañantes de ciclomotores, motocicletas, triciclos o cuatriciclos motorizados, que no llevaren el casco reglamentario debidamente colocado. </text:span></text:p>
      <text:p text:style-name="P17"/>
      <text:p text:style-name="P18"><text:span text:style-name="T16">ARTÍCULO 2 -</text:span><text:span text:style-name="T17"> Las Estaciones de Servicios y/o Expendedoras de combustibles deben colocar en todos los surtidores de expendio de combustible, cartelería visible con la siguiente leyenda: "Se encuentra prohibida la venta o suministro de combustible a los conductores de motovehículos, cuando los mismos y sus acompañantes, no lleven colocados el casco reglamentario", precedido del número de ley correspondiente. </text:span></text:p>
      <text:p text:style-name="P10"/>
      <text:p text:style-name="P18"><text:span text:style-name="T16">ARTÍCULO 3 -</text:span><text:span text:style-name="T17"> El Poder Ejecutivo Provincial puede celebrar convenios con los propietarios de Estaciones de Servicios y/o Expendedoras de combustibles, a fin de establecer las acciones en conjunto a realizar para garantizar el cumplimiento de la presente ley. </text:span></text:p>
      <text:p text:style-name="P17"><text:soft-page-break/></text:p>
      <text:p text:style-name="P18"><text:span text:style-name="T16">ARTÍCULO 4 -</text:span><text:span text:style-name="T17"> La autoridad de aplicación de la presente ley es la Agencia Provincial de Seguridad Vial, organismo dependiente del Ministerio de Seguridad, o el organismo que en el futuro lo reemplace. </text:span></text:p>
      <text:p text:style-name="P17"/>
      <text:p text:style-name="P18"><text:span text:style-name="T16">ARTÍCULO 5 -</text:span><text:span text:style-name="T17"> La autoridad de aplicación debe:</text:span></text:p>
      <text:list xml:id="list2861702896" text:style-name="L1">
        <text:list-item>
          <text:p text:style-name="P21"><text:span text:style-name="T20">Reglamenta</text:span><text:span text:style-name="T17">r la colocación de señalización y cartelería que informe sobre la obligatoriedad del uso de casco para conductores y acompañantes en todas las Estaciones de Servicios y Expendedoras de combustibles, así como también en todos los comercios pertenecientes a rubros </text:span><text:span text:style-name="T18">vinculados con productos y servicios de motociclismo.</text:span></text:p>
        </text:list-item>
        <text:list-item>
          <text:p text:style-name="P21"><text:span text:style-name="T19">Realizar campaña</text:span><text:span text:style-name="T18">s de difusión e información sobre el uso obligatorio del casco protector y de todo otro elemento de seguridad como chalecos reflectantes, a los fines de concientizar a los conductores y/o acompañantes acerca de su utilización como medida fundamental para el resguardo de su seguridad.</text:span></text:p>
        </text:list-item>
      </text:list>
      <text:p text:style-name="P15"/>
      <text:p text:style-name="P16"><text:span text:style-name="T3">ARTÍCULO 6 -</text:span> El Poder Ejecutivo Provincial establece por vía reglamentaria</text:p>
      <text:p text:style-name="P16">las sanciones pertinentes a las Estaciones de Servicios y/o Expendedoras de</text:p>
      <text:p text:style-name="P16">combustibles cuando omitan cumplir con las exigencias de la presente ley.</text:p>
      <text:p text:style-name="P15"/>
      <text:p text:style-name="P16"><text:span text:style-name="T3">ARTÍCULO 7 -</text:span> El Poder Ejecutivo dispondrá de las partidas presupuestarias</text:p>
      <text:p text:style-name="P16">necesarias para la implementación de la presente ley.</text:p>
      <text:p text:style-name="P15"/>
      <text:p text:style-name="P16"><text:span text:style-name="T3">ARTÍCULO 8 -</text:span> Invítase a los Municipios y Comunas a adherir al te<text:span text:style-name="T21">xto de la presente ley.</text:span></text:p>
      <text:p text:style-name="P15"/>
      <text:p text:style-name="P14"><text:span text:style-name="T3">ARTÍCULO 9 -</text:span> Comuníquese al Poder Ejecutivo.</text:p>
      <text:p text:style-name="P12"/>
      <text:p text:style-name="P22">Sala de la Comisión, 14 de agosto de 2019.</text:p>
      <text:p text:style-name="P22"/>
      <text:p text:style-name="P23">Firmantes: Eggimann-Palo Oliver-Solis-Tejeda.</text:p>
      <text:p text:style-name="P8"/>
      <text:p text:style-name="P8"/>
      <text:p text:style-name="P7"/>
      <text:p text:style-name="P7"><text:soft-page-break/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3:46:09.754024446</dc:date>
    <meta:print-date>2019-08-14T12:18:20.919455933</meta:print-date>
    <meta:editing-cycles>64</meta:editing-cycles>
    <meta:editing-duration>PT3H12M29S</meta:editing-duration>
    <meta:generator>LibreOffice/6.1.5.2$Linux_X86_64 LibreOffice_project/10$Build-2</meta:generator>
    <meta:document-statistic meta:table-count="0" meta:image-count="1" meta:object-count="0" meta:page-count="3" meta:paragraph-count="24" meta:word-count="499" meta:character-count="3386" meta:non-whitespace-character-count="2864"/>
  </office:meta>
</office:document-meta>
</file>